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<text:s text:c="2"/>Эмоциональное развитие дошкольников</text:span> – целенаправленный педагогический процесс, тесно связанный с личностным развитием детей, с процессом их социализации и творческой самореализации, введением в мир культуры межличностных отношений, усвоением культурных ценностей.</text:p>
      <text:p text:style-name="P2"><text:s text:c="6"/>Дошкольный возраст – благодатный период для организации работы по эмоциональному развитию детей. Ребенок дошкольник впечатлителен, открыт для усвоения социальных и культурных ценностей, стремится к признанию себя среди других людей. У него ярко прослеживается неотделимость эмоций от процессов восприятия, мышления, воображения.</text:p>
      <text:p text:style-name="P2"><text:s text:c="5"/>Нельзя не отметить, что в последние годы увеличивается число детей с нарушениями психоэмоционального развития. К типичным симптомам этих нарушений у дошкольников относятся эмоциональная неустойчивость, враждебность, агрессивность, тревожность и т. д., что серьезно осложняет взаимоотношения ребенка с окружающим миром. Кроме того, на фоне таких нарушений легко возникают вторичные личностные отклонения, обуславливающие негативный характер способов поведения и общения, деформацию личностного роста детей в целом. </text:p>
      <text:p text:style-name="P3"><text:s text:c="4"/>Эмоции играют важную роль в жизни детей, помогая воспринимать действительность и реагировать на нее. Чувства господствуют над всеми сторонами жизни дошкольника, придавая им особую окраску и выразительность, поэтому эмоции, которые он испытывает, легко прочитываются на лице, в позе, жестах, во всем поведении. Основные изменения в эмоциональной сфере у детей на этапе дошкольного детства обусловлены установлением иерархии мотивов, появлением новых интересов и потребностей.</text:p>
      <text:p text:style-name="P3"><text:s text:c="3"/>Чувства ребенка-дошкольника постепенно теряют импульсивность, становятся более глубокими по смысловому содержанию. Тем не менее остаются трудноконтролируемыми эмоции, связанные с органическими потребностями, такими как голод, жажда и т. д. Изменяется и роль эмоций в деятельности дошкольника. Если на предыдущих этапах онтогенеза основным ориентиром для него являлась оценка взрослого, то теперь он может испытывать радость, предвидя положительный результат своей деятельности и хорошее настроение окружающих.</text:p>
      <text:p text:style-name="P3"><text:s text:c="6"/>Постепенно ребенком-дошкольником осваиваются экспрессивные формы выражения эмоций — интонация, мимика, пантомимика. Овладение этими выразительными средствами, кроме того, помогает ему глубже осознать переживания другого.</text:p>
      <text:p text:style-name="P3"><text:s text:c="4"/>Свое влияние на эмоциональное развитие оказывает развитие познавательной сферы личности, в частности, включение речи в эмоциональные процессы, что приводит к их интеллектуализации.</text:p>
      <text:p text:style-name="P3"><text:soft-page-break/><text:s text:c="4"/>На протяжении дошкольного детства особенности эмоций проявляются вследствие изменения общего характера деятельности ребенка и усложнением его отношений с окружающим миром.</text:p>
      <text:p text:style-name="P3"><text:s text:c="7"/>Около 4-5 лет у ребенка начинает формироваться чувство долга. Моральное сознание, являясь основанием этого чувства, способствует пониманию ребенком предъявляемых ему требований, которые он соотносит со своими поступками и поступками окружающих сверстников и взрослых. Наиболее ярко чувство долга демонстрируется детьми 6-7 лет.</text:p>
      <text:p text:style-name="P3"><text:s text:c="6"/>Интенсивное развитие любознательности способствует развитию удивления, радости открытий.</text:p>
      <text:p text:style-name="P3"><text:s text:c="6"/>Эстетические чувства также получают свое дальнейшее развитие в связи с собственной художественно-творческой деятельности ребенка.</text:p>
      <text:p text:style-name="P2"><text:s text:c="6"/>Важнейшим компонентом эмоционального развития ребёнка дошкольного возраста является развитие эмпатии, а именно - способности к сочувствию и пониманию переживаний и эмоций других людей. Ребёнок, у которого развита эмпатия, всегда войдёт в положение того или иного человека и предложит ему свою помощь.</text:p>
      <text:p text:style-name="P4"><text:span text:style-name="Emphasis"><text:span text:style-name="T1"><text:s text:c="4"/>Автор теории эмоционального интеллекта Дениел Гоулман убеждён, что жизненный успех зависит не только от уровня интеллекта, но и от хорошего умения управлять собственными эмоциями. А понимая свои эмоции, человек будет чувствовать и осознавать эмоции других».</text:span></text:span></text:p>
      <text:p text:style-name="P2"><text:s text:c="5"/>Формирование эмпатии у дошкольника - это залог успешного обучения в школе, его лёгкой социализации, беспроблемного общения. </text:p>
      <text:p text:style-name="P14"><text:s text:c="8"/>Однако ни для кого не секрет, что лучший друг для современного ребенка ― это <text:s/>телевизор или компьютер, а любимое занятие ― просмотр мультиков или компьютерные игры. Дети стали меньше общаться не только со взрослыми, но и друг с другом. А ведь живое человеческое общение существенно обогащает жизнь детей, раскрашивает яркими красками сферу их ощущений. Современные дети стали менее отзывчивыми к чувствам других. Они не всегда способны осознавать и контролировать свои эмоции, а это приводит к импульсивности поведения. Поэтому так актуальна и важна работа, направленная на развитие эмоциональной сферы. </text:p>
      <text:p text:style-name="P14"><text:s text:c="6"/>Основная ее цель ― повысить осознание ребенком своих эмоцио­нальных проявлений и взаимоотношений и тем самым обеспечить всестороннее гармоничное развитие его личности, эмоциональный комфорт.</text:p>
      <text:p text:style-name="P5">В соответствии с этой целью формируются <text:span text:style-name="T7">и решаются </text:span>следующие задачи: </text:p>
      <text:p text:style-name="P6"/>
      <text:p text:style-name="P6">-способствовать самопознанию ребенка, помогать ему осозна­вать свои характерные особенности и предпочтения;</text:p>
      <text:p text:style-name="P6">-развивать навыки социального поведения, чувство принадлежности к группе; -помогать ребенку прожить определенное эмоциональное состояние;</text:p>
      <text:p text:style-name="P7"><text:soft-page-break/>объяснить, что оно означает, и дать ему словесное обозначение; </text:p>
      <text:p text:style-name="P6">-учить ребенка выражать свою любовь к близким, воспитывать</text:p>
      <text:p text:style-name="P6">интерес к истории его семьи; </text:p>
      <text:p text:style-name="P6">-воспитывать заботливое отношение к животным, учить пони­мать их настроение; </text:p>
      <text:p text:style-name="P6">-вырабатывать у ребенка положительные черты характера, способ­ствующие лучшему взаимопониманию в процессе общения; кор­ректировать его нежелательные черты характера и поведения; </text:p>
      <text:p text:style-name="P1"><text:span text:style-name="T5">-</text:span><text:span text:style-name="T6">развивать творческие способности и воображение в процессе игрового общения.</text:span></text:p>
      <text:p text:style-name="P1"><text:span text:style-name="Strong_20_Emphasis"><text:span text:style-name="T4">Приложение. </text:span></text:span><text:span text:style-name="Strong_20_Emphasis"><text:span text:style-name="T2">Советы по развитию эмпатии:</text:span></text:span></text:p>
      <text:p text:style-name="P8">1.Создайте в семье тёплую атмосферу, где будет царствовать любовь и взаимопонимание.</text:p>
      <text:p text:style-name="P8">2.Разбирайте с ребёнком разные жизненные ситуации.</text:p>
      <text:p text:style-name="P1"><text:span text:style-name="T1">3.Знакомьте </text:span><text:span text:style-name="T3">его</text:span><text:span text:style-name="T1"> с принципами существования в обществе.</text:span></text:p>
      <text:p text:style-name="P8">4.Объясняйте, как правильно поступать с людьми в разных ситуациях.</text:p>
      <text:p text:style-name="P8">5.Поясняйте, какие последствия может нести то или иное поведение людей.</text:p>
      <text:p text:style-name="P1"><text:span text:style-name="T1">6.Развивайте у </text:span><text:span text:style-name="T3">ребенка</text:span><text:span text:style-name="T1"> позитивные социальные черты характера: оптимизм, доверие, прощение, солидарность.</text:span></text:p>
      <text:p text:style-name="P8">7.Учите малыша делать полезные поступки, помогать другим. Не забывайте о похвале.</text:p>
      <text:p text:style-name="P8">8.Сопереживайте ребёнку, общайтесь с ним о том, что он чувствует.</text:p>
      <text:p text:style-name="P8">9.Развивайте ребёнка эмоционально: обсуждайте тематические изображения и фотографии, изображайте эмоции перед зеркалом, играйте в эмоциональные игры.</text:p>
      <text:p text:style-name="P9">10.Будьте для ребёнка примером для подражания: придерживайтесь тех же принципов, которым вы обучаете малыша.</text:p>
      <text:p text:style-name="P9"/>
      <text:p text:style-name="P9">Литература:</text:p>
      <text:p text:style-name="P10">И. А. Пазухина. Давай познакомимся! Тренинговое развитие и коррекция эмоционального мира дошкольников 4―6 лет: Пособие для практических работников детских садов / ― СПб.: «ДЕТСТВО-ПРЕСС», 2008.</text:p>
      <text:p text:style-name="P11">Л.Д.Постоева, Г.А.Лукина. Интегрированные развивающие занятия для дошкольников.М.: ООО «Национальный книжный центр», 2011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38S</meta:editing-duration>
    <meta:editing-cycles>5</meta:editing-cycles>
    <meta:generator>OpenOffice/4.1.2$Win32 OpenOffice.org_project/412m3$Build-9782</meta:generator>
    <dc:date>2022-04-06T11:44:04.73</dc:date>
    <meta:document-statistic meta:table-count="0" meta:image-count="0" meta:object-count="0" meta:page-count="3" meta:paragraph-count="39" meta:word-count="828" meta:character-count="6750"/>
    <meta:user-defined meta:name="Info 1"/>
    <meta:user-defined meta:name="Info 2"/>
    <meta:user-defined meta:name="Info 3"/>
    <meta:user-defined meta:name="Info 4"/>
  </office:meta>
</office:document-meta>
</file>